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2db8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5226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db8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2db8"/>
    </style:style>
    <style:style style:name="T6" style:family="text">
      <style:text-properties officeooo:rsid="00158d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2503 – CD – FP – PS, </text:span>de l<text:span text:style-name="T5">a</text:span> diputad<text:span text:style-name="T5">a Balagué,</text:span> por el cual se solicita disponga informar la causa por la cual docentes de tecnología y especialidades de nivel primario que realizaron el "Ciclo de formación complementaria" implementada por Resolución Ministerial 1746/2013 <text:span text:style-name="T5">f</text:span>ueron excluidos de los escalafones internos desde el año 2020 hasta la fecha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vería con agrado que el Poder Ejecutivo, por intermedio del organismo que corresponda, informe la causa por la cual docentes de tecnología y especialidades de nivel primario que realizaron el "Ciclo de formación complementaria" implementada por Resolución Ministerial 1746/2013 fueron excluidos de los escalafones internos desde el año 2020 hasta la fecha.</text:p>
      <text:p text:style-name="P4"/>
      <text:p text:style-name="P7">Sala de <text:span text:style-name="T1">la Comisión </text:span><text:span text:style-name="T6">por Zoom</text:span><text:span text:style-name="T1">, </text:span><text:span text:style-name="T6">31 de marzo de 2021.</text:span><text:span text:style-name="T1"> 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28:06.406547409</dc:date>
    <meta:print-date>2017-03-29T09:42:11.806000000</meta:print-date>
    <meta:editing-cycles>51</meta:editing-cycles>
    <meta:editing-duration>PT1H19M37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4" meta:character-count="1286" meta:non-whitespace-character-count="1091"/>
  </office:meta>
</office:document-meta>
</file>